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72</text:p>
          </table:table-cell>
          <table:table-cell table:number-columns-repeated="4" table:style-name="ce10"/>
          <table:table-cell office:value-type="string" table:style-name="ce12">
            <text:p>19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0" table:style-name="ce16">
            <text:p>1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11" table:style-name="ce17">
            <text:p>6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34:486</text:p>
          </table:table-cell>
          <table:covered-table-cell/>
          <table:table-cell office:value-type="float" office:value="1140044.82" table:style-name="ce20">
            <text:p>1140044,82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140:140</text:p>
          </table:table-cell>
          <table:covered-table-cell/>
          <table:table-cell office:value-type="float" office:value="914580.18" table:style-name="ce20">
            <text:p>914580,18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40:141</text:p>
          </table:table-cell>
          <table:covered-table-cell/>
          <table:table-cell office:value-type="float" office:value="595792.51" table:style-name="ce20">
            <text:p>595792,51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40:142</text:p>
          </table:table-cell>
          <table:covered-table-cell/>
          <table:table-cell office:value-type="float" office:value="550914.63" table:style-name="ce20">
            <text:p>550914,63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000031:316</text:p>
          </table:table-cell>
          <table:covered-table-cell/>
          <table:table-cell office:value-type="float" office:value="692387.99" table:style-name="ce20">
            <text:p>692387,99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09:99</text:p>
          </table:table-cell>
          <table:covered-table-cell/>
          <table:table-cell office:value-type="float" office:value="1923411.91" table:style-name="ce20">
            <text:p>1923411,91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25:681</text:p>
          </table:table-cell>
          <table:covered-table-cell/>
          <table:table-cell office:value-type="float" office:value="1749884.72" table:style-name="ce20">
            <text:p>1749884,72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5:1339</text:p>
          </table:table-cell>
          <table:covered-table-cell/>
          <table:table-cell office:value-type="float" office:value="55664.56" table:style-name="ce20">
            <text:p>55664,56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5:1340</text:p>
          </table:table-cell>
          <table:covered-table-cell/>
          <table:table-cell office:value-type="float" office:value="63315.14" table:style-name="ce20">
            <text:p>63315,14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411</text:p>
          </table:table-cell>
          <table:covered-table-cell/>
          <table:table-cell office:value-type="float" office:value="116883.85" table:style-name="ce20">
            <text:p>116883,85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2517003:188</text:p>
          </table:table-cell>
          <table:covered-table-cell/>
          <table:table-cell office:value-type="float" office:value="917920.42" table:style-name="ce20">
            <text:p>917920,42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517003:189</text:p>
          </table:table-cell>
          <table:covered-table-cell/>
          <table:table-cell office:value-type="float" office:value="917920.42" table:style-name="ce20">
            <text:p>917920,42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200019:597</text:p>
          </table:table-cell>
          <table:covered-table-cell/>
          <table:table-cell office:value-type="float" office:value="428385.01" table:style-name="ce20">
            <text:p>428385,01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200029:239</text:p>
          </table:table-cell>
          <table:covered-table-cell/>
          <table:table-cell office:value-type="float" office:value="408267.48" table:style-name="ce20">
            <text:p>408267,48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3100011:45</text:p>
          </table:table-cell>
          <table:covered-table-cell/>
          <table:table-cell office:value-type="float" office:value="669921.23" table:style-name="ce20">
            <text:p>669921,23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3100013:329</text:p>
          </table:table-cell>
          <table:covered-table-cell/>
          <table:table-cell office:value-type="float" office:value="153758.9" table:style-name="ce20">
            <text:p>153758,9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3700001:359</text:p>
          </table:table-cell>
          <table:covered-table-cell/>
          <table:table-cell office:value-type="float" office:value="373762.65" table:style-name="ce20">
            <text:p>373762,65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3700002:349</text:p>
          </table:table-cell>
          <table:covered-table-cell/>
          <table:table-cell office:value-type="float" office:value="328454" table:style-name="ce20">
            <text:p>328454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200008:840</text:p>
          </table:table-cell>
          <table:covered-table-cell/>
          <table:table-cell office:value-type="float" office:value="1115844.19" table:style-name="ce20">
            <text:p>1115844,19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9:1300005:275</text:p>
          </table:table-cell>
          <table:covered-table-cell/>
          <table:table-cell office:value-type="float" office:value="569790.93999999994" table:style-name="ce20">
            <text:p>569790,94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3100008:474</text:p>
          </table:table-cell>
          <table:covered-table-cell/>
          <table:table-cell office:value-type="float" office:value="424740.73" table:style-name="ce20">
            <text:p>424740,73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4700024:296</text:p>
          </table:table-cell>
          <table:covered-table-cell/>
          <table:table-cell office:value-type="float" office:value="143051.24" table:style-name="ce20">
            <text:p>143051,24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4700024:297</text:p>
          </table:table-cell>
          <table:covered-table-cell/>
          <table:table-cell office:value-type="float" office:value="30493.3" table:style-name="ce20">
            <text:p>30493,3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610:299</text:p>
          </table:table-cell>
          <table:covered-table-cell/>
          <table:table-cell office:value-type="float" office:value="1757469.54" table:style-name="ce20">
            <text:p>1757469,54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20006:375</text:p>
          </table:table-cell>
          <table:covered-table-cell/>
          <table:table-cell office:value-type="float" office:value="1539874.79" table:style-name="ce20">
            <text:p>1539874,79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80017:104</text:p>
          </table:table-cell>
          <table:covered-table-cell/>
          <table:table-cell office:value-type="float" office:value="718571.98" table:style-name="ce20">
            <text:p>718571,98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3300016:163</text:p>
          </table:table-cell>
          <table:covered-table-cell/>
          <table:table-cell office:value-type="float" office:value="748264.8" table:style-name="ce20">
            <text:p>748264,8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5:3410</text:p>
          </table:table-cell>
          <table:covered-table-cell/>
          <table:table-cell office:value-type="float" office:value="4898368.87" table:style-name="ce20">
            <text:p>4898368,87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7:5957</text:p>
          </table:table-cell>
          <table:covered-table-cell/>
          <table:table-cell office:value-type="float" office:value="2141260.27" table:style-name="ce20">
            <text:p>2141260,27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2019:1869</text:p>
          </table:table-cell>
          <table:covered-table-cell/>
          <table:table-cell office:value-type="float" office:value="4725762.17" table:style-name="ce20">
            <text:p>4725762,17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1301001:324</text:p>
          </table:table-cell>
          <table:covered-table-cell/>
          <table:table-cell office:value-type="float" office:value="5849566.6299999999" table:style-name="ce20">
            <text:p>5849566,63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301016:309</text:p>
          </table:table-cell>
          <table:covered-table-cell/>
          <table:table-cell office:value-type="float" office:value="3169330.42" table:style-name="ce20">
            <text:p>3169330,42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2001027:2874</text:p>
          </table:table-cell>
          <table:covered-table-cell/>
          <table:table-cell office:value-type="float" office:value="5191347.62" table:style-name="ce20">
            <text:p>5191347,62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4801012:141</text:p>
          </table:table-cell>
          <table:covered-table-cell/>
          <table:table-cell office:value-type="float" office:value="1509128.46" table:style-name="ce20">
            <text:p>1509128,46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400004:7170</text:p>
          </table:table-cell>
          <table:covered-table-cell/>
          <table:table-cell office:value-type="float" office:value="2437415.7999999998" table:style-name="ce20">
            <text:p>2437415,8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0:0100015:2434</text:p>
          </table:table-cell>
          <table:covered-table-cell/>
          <table:table-cell office:value-type="float" office:value="70469.13" table:style-name="ce20">
            <text:p>70469,13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100015:2435</text:p>
          </table:table-cell>
          <table:covered-table-cell/>
          <table:table-cell office:value-type="float" office:value="712.44" table:style-name="ce20">
            <text:p>712,44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100015:2436</text:p>
          </table:table-cell>
          <table:covered-table-cell/>
          <table:table-cell office:value-type="float" office:value="4393.38" table:style-name="ce20">
            <text:p>4393,38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1800001:533</text:p>
          </table:table-cell>
          <table:covered-table-cell/>
          <table:table-cell office:value-type="float" office:value="1377992.18" table:style-name="ce20">
            <text:p>1377992,18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4800010:107</text:p>
          </table:table-cell>
          <table:covered-table-cell/>
          <table:table-cell office:value-type="float" office:value="524856.79" table:style-name="ce20">
            <text:p>524856,79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6200001:6170</text:p>
          </table:table-cell>
          <table:covered-table-cell/>
          <table:table-cell office:value-type="float" office:value="69519.259999999995" table:style-name="ce20">
            <text:p>69519,26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6200001:6171</text:p>
          </table:table-cell>
          <table:covered-table-cell/>
          <table:table-cell office:value-type="float" office:value="188710.24" table:style-name="ce20">
            <text:p>188710,24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6200001:6172</text:p>
          </table:table-cell>
          <table:covered-table-cell/>
          <table:table-cell office:value-type="float" office:value="69519.259999999995" table:style-name="ce20">
            <text:p>69519,26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1100003:235</text:p>
          </table:table-cell>
          <table:covered-table-cell/>
          <table:table-cell office:value-type="float" office:value="441246.5" table:style-name="ce20">
            <text:p>441246,5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7600003:185</text:p>
          </table:table-cell>
          <table:covered-table-cell/>
          <table:table-cell office:value-type="float" office:value="294173.46999999997" table:style-name="ce20">
            <text:p>294173,47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4:3300002:248</text:p>
          </table:table-cell>
          <table:covered-table-cell/>
          <table:table-cell office:value-type="float" office:value="458083.28" table:style-name="ce20">
            <text:p>458083,28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4000002:234</text:p>
          </table:table-cell>
          <table:covered-table-cell/>
          <table:table-cell office:value-type="float" office:value="651060.31000000006" table:style-name="ce20">
            <text:p>651060,31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6900002:137</text:p>
          </table:table-cell>
          <table:covered-table-cell/>
          <table:table-cell office:value-type="float" office:value="453267.36" table:style-name="ce20">
            <text:p>453267,36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5:1600003:328</text:p>
          </table:table-cell>
          <table:covered-table-cell/>
          <table:table-cell office:value-type="float" office:value="2038243.58" table:style-name="ce20">
            <text:p>2038243,58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1900004:777</text:p>
          </table:table-cell>
          <table:covered-table-cell/>
          <table:table-cell office:value-type="float" office:value="1280188.06" table:style-name="ce20">
            <text:p>1280188,06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3300002:250</text:p>
          </table:table-cell>
          <table:covered-table-cell/>
          <table:table-cell office:value-type="float" office:value="297026.73" table:style-name="ce20">
            <text:p>297026,73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4600001:367</text:p>
          </table:table-cell>
          <table:covered-table-cell/>
          <table:table-cell office:value-type="float" office:value="2624209.0299999998" table:style-name="ce20">
            <text:p>2624209,03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19000:602</text:p>
          </table:table-cell>
          <table:covered-table-cell/>
          <table:table-cell office:value-type="float" office:value="380127.46" table:style-name="ce20">
            <text:p>380127,46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34000:2840</text:p>
          </table:table-cell>
          <table:covered-table-cell/>
          <table:table-cell office:value-type="float" office:value="2370813.91" table:style-name="ce20">
            <text:p>2370813,91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0:1934</text:p>
          </table:table-cell>
          <table:covered-table-cell/>
          <table:table-cell office:value-type="float" office:value="683554.17" table:style-name="ce20">
            <text:p>683554,17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12009</text:p>
          </table:table-cell>
          <table:covered-table-cell/>
          <table:table-cell office:value-type="float" office:value="2092734.22" table:style-name="ce20">
            <text:p>2092734,22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45018:12010</text:p>
          </table:table-cell>
          <table:covered-table-cell/>
          <table:table-cell office:value-type="float" office:value="3218967.66" table:style-name="ce20">
            <text:p>3218967,66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45018:12011</text:p>
          </table:table-cell>
          <table:covered-table-cell/>
          <table:table-cell office:value-type="float" office:value="8500726.0800000001" table:style-name="ce20">
            <text:p>8500726,08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2533</text:p>
          </table:table-cell>
          <table:covered-table-cell/>
          <table:table-cell office:value-type="float" office:value="1585163.92" table:style-name="ce20">
            <text:p>1585163,92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26:24175</text:p>
          </table:table-cell>
          <table:covered-table-cell/>
          <table:table-cell office:value-type="float" office:value="5828594.6699999999" table:style-name="ce20">
            <text:p>5828594,67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6:0100014:1029</text:p>
          </table:table-cell>
          <table:covered-table-cell/>
          <table:table-cell office:value-type="float" office:value="76816.160000000003" table:style-name="ce20">
            <text:p>76816,16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011606:225</text:p>
          </table:table-cell>
          <table:covered-table-cell/>
          <table:table-cell office:value-type="float" office:value="1036482" table:style-name="ce20">
            <text:p>1036482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7:0011704:1602</text:p>
          </table:table-cell>
          <table:covered-table-cell/>
          <table:table-cell office:value-type="float" office:value="1028558.52" table:style-name="ce20">
            <text:p>1028558,52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720001:540</text:p>
          </table:table-cell>
          <table:covered-table-cell/>
          <table:table-cell office:value-type="float" office:value="1312854.97" table:style-name="ce20">
            <text:p>1312854,97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0105004:2011</text:p>
          </table:table-cell>
          <table:covered-table-cell/>
          <table:table-cell office:value-type="float" office:value="88100.19" table:style-name="ce20">
            <text:p>88100,19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8:0200024:138</text:p>
          </table:table-cell>
          <table:covered-table-cell/>
          <table:table-cell office:value-type="float" office:value="2202262.65" table:style-name="ce20">
            <text:p>2202262,65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8:1200010:201</text:p>
          </table:table-cell>
          <table:covered-table-cell/>
          <table:table-cell office:value-type="float" office:value="2520407.7599999998" table:style-name="ce20">
            <text:p>2520407,76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6500005:258</text:p>
          </table:table-cell>
          <table:covered-table-cell/>
          <table:table-cell office:value-type="float" office:value="2254468.61" table:style-name="ce20">
            <text:p>2254468,61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8462002:458</text:p>
          </table:table-cell>
          <table:covered-table-cell/>
          <table:table-cell office:value-type="float" office:value="604325.59" table:style-name="ce20">
            <text:p>604325,59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9:0500005:258</text:p>
          </table:table-cell>
          <table:covered-table-cell/>
          <table:table-cell office:value-type="float" office:value="195315.17" table:style-name="ce20">
            <text:p>195315,17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9:7000018:83</text:p>
          </table:table-cell>
          <table:covered-table-cell/>
          <table:table-cell office:value-type="float" office:value="5658122.0199999996" table:style-name="ce20">
            <text:p>5658122,02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9:7500030:57</text:p>
          </table:table-cell>
          <table:covered-table-cell/>
          <table:table-cell office:value-type="float" office:value="1201717.06" table:style-name="ce20">
            <text:p>1201717,06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1:0700006:633</text:p>
          </table:table-cell>
          <table:covered-table-cell/>
          <table:table-cell office:value-type="float" office:value="2456209.41" table:style-name="ce20">
            <text:p>2456209,41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2:0000000:654</text:p>
          </table:table-cell>
          <table:covered-table-cell/>
          <table:table-cell office:value-type="float" office:value="134481.70000000001" table:style-name="ce20">
            <text:p>134481,7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2:4700003:177</text:p>
          </table:table-cell>
          <table:covered-table-cell/>
          <table:table-cell office:value-type="float" office:value="605653.56999999995" table:style-name="ce20">
            <text:p>605653,57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3:0000000:629</text:p>
          </table:table-cell>
          <table:covered-table-cell/>
          <table:table-cell office:value-type="float" office:value="4827320.3200000003" table:style-name="ce20">
            <text:p>4827320,32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3:0002403:1688</text:p>
          </table:table-cell>
          <table:covered-table-cell/>
          <table:table-cell office:value-type="float" office:value="2017987.63" table:style-name="ce20">
            <text:p>2017987,63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3:0002404:195</text:p>
          </table:table-cell>
          <table:covered-table-cell/>
          <table:table-cell office:value-type="float" office:value="2440028.0699999998" table:style-name="ce20">
            <text:p>2440028,07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3:0003502:1747</text:p>
          </table:table-cell>
          <table:covered-table-cell/>
          <table:table-cell office:value-type="float" office:value="253354.94" table:style-name="ce20">
            <text:p>253354,94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3:0003502:1748</text:p>
          </table:table-cell>
          <table:covered-table-cell/>
          <table:table-cell office:value-type="float" office:value="182041.37" table:style-name="ce20">
            <text:p>182041,37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3:0003503:4154</text:p>
          </table:table-cell>
          <table:covered-table-cell/>
          <table:table-cell office:value-type="float" office:value="288850.92" table:style-name="ce20">
            <text:p>288850,92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3:0003503:4155</text:p>
          </table:table-cell>
          <table:covered-table-cell/>
          <table:table-cell office:value-type="float" office:value="94455.43" table:style-name="ce20">
            <text:p>94455,43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3:0003504:1051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5009:27</text:p>
          </table:table-cell>
          <table:covered-table-cell/>
          <table:table-cell office:value-type="float" office:value="3319073.74" table:style-name="ce20">
            <text:p>3319073,74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5031:9520</text:p>
          </table:table-cell>
          <table:covered-table-cell/>
          <table:table-cell office:value-type="float" office:value="57153.29" table:style-name="ce20">
            <text:p>57153,29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5036:2876</text:p>
          </table:table-cell>
          <table:covered-table-cell/>
          <table:table-cell office:value-type="float" office:value="356823.36" table:style-name="ce20">
            <text:p>356823,36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08001:1750</text:p>
          </table:table-cell>
          <table:covered-table-cell/>
          <table:table-cell office:value-type="float" office:value="59368420.219999999" table:style-name="ce20">
            <text:p>59368420,22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8079:21770</text:p>
          </table:table-cell>
          <table:covered-table-cell/>
          <table:table-cell office:value-type="float" office:value="1551871.75" table:style-name="ce20">
            <text:p>1551871,75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10020:1627</text:p>
          </table:table-cell>
          <table:covered-table-cell/>
          <table:table-cell office:value-type="float" office:value="4022415.43" table:style-name="ce20">
            <text:p>4022415,43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11002:23351</text:p>
          </table:table-cell>
          <table:covered-table-cell/>
          <table:table-cell office:value-type="float" office:value="249982.52" table:style-name="ce20">
            <text:p>249982,52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11002:23352</text:p>
          </table:table-cell>
          <table:covered-table-cell/>
          <table:table-cell office:value-type="float" office:value="6036284.2800000003" table:style-name="ce20">
            <text:p>6036284,28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304020:1388</text:p>
          </table:table-cell>
          <table:covered-table-cell/>
          <table:table-cell office:value-type="float" office:value="4593822.04" table:style-name="ce20">
            <text:p>4593822,04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304021:2188</text:p>
          </table:table-cell>
          <table:covered-table-cell/>
          <table:table-cell office:value-type="float" office:value="394568" table:style-name="ce20">
            <text:p>394568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305049:350</text:p>
          </table:table-cell>
          <table:covered-table-cell/>
          <table:table-cell office:value-type="float" office:value="248486.99" table:style-name="ce20">
            <text:p>248486,99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312047:72</text:p>
          </table:table-cell>
          <table:covered-table-cell/>
          <table:table-cell office:value-type="float" office:value="946267.49" table:style-name="ce20">
            <text:p>946267,49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329026:36</text:p>
          </table:table-cell>
          <table:covered-table-cell/>
          <table:table-cell office:value-type="float" office:value="3102426" table:style-name="ce20">
            <text:p>3102426,0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340008:266</text:p>
          </table:table-cell>
          <table:covered-table-cell/>
          <table:table-cell office:value-type="float" office:value="2594331.4" table:style-name="ce20">
            <text:p>2594331,4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49009:70</text:p>
          </table:table-cell>
          <table:covered-table-cell/>
          <table:table-cell office:value-type="float" office:value="5830953.0499999998" table:style-name="ce20">
            <text:p>5830953,05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52010:404</text:p>
          </table:table-cell>
          <table:covered-table-cell/>
          <table:table-cell office:value-type="float" office:value="3399906.54" table:style-name="ce20">
            <text:p>3399906,54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401016:5051</text:p>
          </table:table-cell>
          <table:covered-table-cell/>
          <table:table-cell office:value-type="float" office:value="25235520.98" table:style-name="ce20">
            <text:p>25235520,98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401016:5052</text:p>
          </table:table-cell>
          <table:covered-table-cell/>
          <table:table-cell office:value-type="float" office:value="3436488.1" table:style-name="ce20">
            <text:p>3436488,1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401016:884</text:p>
          </table:table-cell>
          <table:covered-table-cell/>
          <table:table-cell office:value-type="float" office:value="4719359.47" table:style-name="ce20">
            <text:p>4719359,47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3003:725</text:p>
          </table:table-cell>
          <table:covered-table-cell/>
          <table:table-cell office:value-type="float" office:value="14892960.85" table:style-name="ce20">
            <text:p>14892960,85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5029:1373</text:p>
          </table:table-cell>
          <table:covered-table-cell/>
          <table:table-cell office:value-type="float" office:value="5801497.1100000003" table:style-name="ce20">
            <text:p>5801497,11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6027:34</text:p>
          </table:table-cell>
          <table:covered-table-cell/>
          <table:table-cell office:value-type="float" office:value="11110721.199999999" table:style-name="ce20">
            <text:p>11110721,20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2001:2484</text:p>
          </table:table-cell>
          <table:covered-table-cell/>
          <table:table-cell office:value-type="float" office:value="322582.98" table:style-name="ce20">
            <text:p>322582,98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2013:327</text:p>
          </table:table-cell>
          <table:covered-table-cell/>
          <table:table-cell office:value-type="float" office:value="2287867.27" table:style-name="ce20">
            <text:p>2287867,27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6044:1508</text:p>
          </table:table-cell>
          <table:covered-table-cell/>
          <table:table-cell office:value-type="float" office:value="277496.21000000002" table:style-name="ce20">
            <text:p>277496,21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15011:380</text:p>
          </table:table-cell>
          <table:covered-table-cell/>
          <table:table-cell office:value-type="float" office:value="2704120.89" table:style-name="ce20">
            <text:p>2704120,89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21">
            <text:p>110</text:p>
          </table:table-cell>
          <table:table-cell office:value-type="string" table:number-columns-spanned="2" table:number-rows-spanned="1" table:style-name="ce2">
            <text:p>36:34:0536010:298</text:p>
          </table:table-cell>
          <table:covered-table-cell/>
          <table:table-cell office:value-type="float" office:value="1292272.06" table:style-name="ce22">
            <text:p>1292272,06</text:p>
          </table:table-cell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7">
            <text:p>03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34:4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4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7: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7:5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7: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7: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7: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7:7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7:7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7: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67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69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69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7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80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12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4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47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47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4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1000019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37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000000:2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1020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1020:8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1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13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1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13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13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13:2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13:2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23:3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2023:5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2040: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2045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2046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2046:2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2049: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2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20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20000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20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2000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20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2000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2000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2000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2000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2000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20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2306001:6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5:0100145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5:02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5:1500003:4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5:1700055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5:26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2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000000:2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000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000000:9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000000:9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000000:9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340000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34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34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34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34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3400004: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34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340000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340000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3400004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9:0110002:2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000000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000000:19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261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268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269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30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30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30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30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30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080017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080017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12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120006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120006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12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120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290019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67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810504: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5:0100004:5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5:0100030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5:0200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5:080003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5:080004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5:1000011: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5:26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5:32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5:3300008: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5:390004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0101007:50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0101044:9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010104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0102010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0102010:29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4101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4101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4101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4101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5101007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5407001:60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020002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020002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020002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180001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7:3000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7:3000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7:40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7:52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8:08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1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1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1027: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3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3056: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3056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3056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3056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3056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3056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4056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4056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4056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405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4056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41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4107: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6800032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000000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1200042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23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23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3100009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6200001:29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1:0000000:3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1:31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2:0100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3:0101002:4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3:0103023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3:0200002: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4:010001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4:53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4:56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010003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0100033: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040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04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07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3600002: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945026:202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7:00112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7:00112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7:0011308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7:0011704:5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7:00121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7:0360004: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7:0500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0000000:59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0102016:10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0104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104005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104005:3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104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20006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200063: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200063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200063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200063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200063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200063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200063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20006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200065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200065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200065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200065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200065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200065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200065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200066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200068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1500003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15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6200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8331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9:0102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9:11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9:58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9:58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9:580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9:7000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9:700005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0:0101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0:0101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30:0101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30:0101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30:0101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30:01010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30:010103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30:0101034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30:0101034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30:0101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30:010104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30:010200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30:0102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30:010201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30:010201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30:010201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30:010201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30:0102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0:0102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0:0102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0:0102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0:0102020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0:030001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0:16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1:010006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1:010006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1:0100062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1:010006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1:0100062:4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2:0000000:1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2:0000000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2:01001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2:18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2:50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000000:2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000000:428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000000:437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000000:44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000000:53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2003:12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2003:12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2003:123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2003:12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2003:12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2003:12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2003:124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2003:12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2003:124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3045: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4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10414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105001:9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105004:27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105004:4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105004: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105005:1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1050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1050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105019:8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105027:3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105031:1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105031:45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105033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106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106028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107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2022:47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3008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3008:3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3008:35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3009:125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3009:1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3009:69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3013:25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3015:34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3018:8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4002:19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4002:29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4002:38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6018:4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6019: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7009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7009:12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7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7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7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7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7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7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7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7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7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7009:4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7009:4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7009: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7009: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70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7009:4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7009: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7009: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7009: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7009:4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7009:4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7009: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7009:4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7009:4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7009: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8079:216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8079:30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8079:4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8079:4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8079:5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8079:57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8079:6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8079: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9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9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9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9014:2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10019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10019:3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10020:10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11002:108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11002:125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11002:12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11002:126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11002:12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11002:19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11002:19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1100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11002:20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11002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11002:20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11002:20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11002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11002:2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11002:22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11002:2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11002:69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11002:7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11002:7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11002:79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11002:80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303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3030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03048:1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4013:2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04018:12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04019:3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04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304032:5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305002: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305002:7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305009: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305010:8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307022:8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332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3480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1003:3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1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1016:1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1016: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1020:4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1025: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1029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3029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3029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3031:4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304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3044: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401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4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4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4038:1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4065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4065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4065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4065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406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406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4065: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4067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5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5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5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5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5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5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5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5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5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5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50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5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500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5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5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5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5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5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5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5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5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5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5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5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5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5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5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5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5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5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5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5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50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5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5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5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50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5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5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5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5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5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5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5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5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500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5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5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5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5003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500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5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5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5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5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5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5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5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5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5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5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5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5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5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5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5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5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5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5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5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50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50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5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405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405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405003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405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405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405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405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405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405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405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405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405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405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405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405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405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405003: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405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5003: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5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5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5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5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5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5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5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5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5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5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5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5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405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405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405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405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405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405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405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405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405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405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405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405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405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405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405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405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405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405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405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405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405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405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405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405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405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405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405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5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5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5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5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5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5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5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405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405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405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405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405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405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405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405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405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405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405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405029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405035:5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40603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50200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502001:2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502001:22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502001:5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502001:8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502019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502019: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2024:2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5049:27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6002:5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6044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6044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6044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6046:3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701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701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507019:37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507021:4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508003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508003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508003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8003:10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8003:10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800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8003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1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22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602001:146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602001:3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602001:3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602001:34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602001:355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602001:72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602001:9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602007:1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602007:8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602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605023: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605047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5058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5065:5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5065: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60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6006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601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60601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60601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60601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60601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60601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606013:8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606020:1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606023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606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607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607039:12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6">
            <text:p>03.02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21">
            <text:p>611</text:p>
          </table:table-cell>
          <table:table-cell office:value-type="string" table:number-columns-spanned="3" table:number-rows-spanned="1" table:style-name="ce2">
            <text:p>36:34:0607045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2.2025</text:p>
          </table:table-cell>
          <table:covered-table-cell/>
          <table:table-cell office:value-type="string" table:style-name="ce17">
            <text:p>03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C129C41B690F569C1D13700CE09FC5AD19BDC7C96E9436A85F4658360ECEAA4062539C1BF0BC03D6B2C42B59886D560F770C7565E0ECD462AE92C2639D994D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ирсанова Наталия Викторовна</meta:initial-creator>
    <dc:creator>Пользователь</dc:creator>
    <meta:creation-date>2025-02-19T12:08:21Z</meta:creation-date>
    <dc:date>2025-02-19T12:08:21Z</dc:date>
  </office:meta>
</office:document-meta>
</file>